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CANONI DI LOCAZIONE O AFFITTO VERSATI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Capitolo</text:p>
          </table:table-cell>
          <table:table-cell office:value-type="string" table:style-name="ce4">
            <text:p>Anno di competenza</text:p>
          </table:table-cell>
          <table:table-cell office:value-type="string" table:style-name="ce4">
            <text:p>Anno di pagamento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soggetto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4541/305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currency" office:value="3724.98" table:style-name="ce8">
            <text:p>€ 3.724,98</text:p>
          </table:table-cell>
          <table:table-cell office:value-type="string" table:style-name="ce9">
            <text:p>Canone di locazione locali scuola secondaria di primo grado</text:p>
          </table:table-cell>
          <table:table-cell office:value-type="string" table:style-name="ce9">
            <text:p>Ente Parco <text:s/>Sasso Simone e Simoncello – Carpegna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41/305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currency" office:value="3725" table:style-name="ce8">
            <text:p>€ 3.725,00</text:p>
          </table:table-cell>
          <table:table-cell office:value-type="string" table:style-name="ce9">
            <text:p>Canone di locazione locali scuola secondaria di primo grado</text:p>
          </table:table-cell>
          <table:table-cell office:value-type="string" table:style-name="ce9">
            <text:p>Ente Parco <text:s/>Sasso Simone e Simoncello – Carpegna</text:p>
          </table:table-cell>
          <table:table-cell table:number-columns-repeated="16378"/>
        </table:table-row>
        <table:table-row table:number-rows-repeated="3" table:style-name="ro4"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78"/>
        </table:table-row>
        <table:table-row table:style-name="ro4">
          <table:table-cell table:number-columns-repeated="3" table:style-name="ce2"/>
          <table:table-cell table:style-name="ce11"/>
          <table:table-cell table:number-columns-repeated="16380" table:style-name="ce1"/>
        </table:table-row>
        <table:table-row table:number-rows-repeated="8" table:style-name="ro4">
          <table:table-cell table:style-name="ce1"/>
          <table:table-cell table:number-columns-repeated="2" table:style-name="ce2"/>
          <table:table-cell table:style-name="ce11"/>
          <table:table-cell table:number-columns-repeated="16380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Foglio1.$A$1:Foglio1.$F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ioneria</meta:initial-creator>
    <dc:creator>Ragioneria</dc:creator>
    <meta:creation-date>2018-04-27T10:04:47Z</meta:creation-date>
    <dc:date>2024-05-24T15:03:32Z</dc:date>
    <meta:editing-cycles>7</meta:editing-cycles>
    <meta:editing-duration>PT1035S</meta:editing-duration>
  </office:meta>
</office:document-meta>
</file>